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2c8ac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2c8a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c8a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2c8a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2c8ac" style:font-size-asian="12pt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2c8ac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2c8ac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officeooo:paragraph-rsid="0012c8ac"/>
    </style:style>
    <style:style style:name="P9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officeooo:paragraph-rsid="0012c8ac"/>
    </style:style>
    <style:style style:name="P10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fo:font-size="12pt" fo:font-weight="bold" officeooo:paragraph-rsid="0012c8a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officeooo:paragraph-rsid="0012c8a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łącznik nr 6 do SIWZ</text:span></text:p>
      <text:p text:style-name="P1"/>
      <text:p text:style-name="P1"/>
      <text:p text:style-name="P6"><text:span text:style-name="T4">OŚWIADCZENIE WYKONAWCY</text:span></text:p>
      <text:p text:style-name="P1"/>
      <text:p text:style-name="P3"/>
      <text:p text:style-name="P7"><text:span text:style-name="T1">Składając ofertę w postępowaniu o udzielenie zamówienia publicznego prowadzonym w trybie</text:span></text:p>
      <text:p text:style-name="P9"><text:span text:style-name="T1">przetargu nieograniczonego na: </text:span></text:p>
      <text:p text:style-name="P10"/>
      <text:p text:style-name="P9"><text:span text:style-name="T1">„Rezerwacja, zakup i sukcesywne dostawy biletów lotniczych na zagraniczne i krajowe przewozy pasażerskie oraz rezerwacja i zakup miejsc hotelowych poza granicami Polski na potrzeby Urzędu do Spraw Kombatantów i Osób Represjonowanych.”</text:span></text:p>
      <text:p text:style-name="P4"/>
      <text:p text:style-name="P7"><text:span text:style-name="T1">oświadczam, że </text:span><text:span text:style-name="T6">WYDANO / NIE WYDANO *</text:span></text:p>
      <text:p text:style-name="P4"/>
      <text:p text:style-name="P7"><text:span text:style-name="T2">wobec</text:span><text:span text:style-name="T5"> ………………………………………………………………….. (oznaczenie Wykonawcy) <text:s/></text:span><text:span text:style-name="T2">prawomocnego wyroku sądu skazującego za wykroczenie na karę ograniczenia wolności lub grzywny w zakresie określonym przez zamawiającego na podstawie art. 24 ust. 5 pkt 5 i 6 ustawy Prawo zamówień publicznych;</text:span></text:p>
      <text:p text:style-name="P5"/>
      <text:p text:style-name="P4"/>
      <text:p text:style-name="P4"/>
      <text:p text:style-name="P4"/>
      <text:p text:style-name="P7"><text:span text:style-name="T1">Miejsce i data ..............................................</text:span></text:p>
      <text:p text:style-name="P4"/>
      <text:p text:style-name="P4"/>
      <text:p text:style-name="P7"><text:span text:style-name="T1"><text:s text:c="36"/><text:tab/><text:tab/> <text:s text:c="12"/>…...............................................................................</text:span></text:p>
      <text:p text:style-name="P11"><text:s text:c="9"/><text:tab/>Podpisano (imię, nazwisko i podpis)</text:p>
      <text:p text:style-name="P4"/>
      <text:p text:style-name="P4"/>
      <text:p text:style-name="P7"><text:span text:style-name="T5">(Podpis osób figurujących w odpowiednich rejestrach i uprawnionych do reprezentowania Wykonawcy lub uprawnionych do reprezentowania Wykonawcy zgodnie z upoważnieniem) </text:span></text:p>
      <text:p text:style-name="P2"/>
      <text:p text:style-name="P2"/>
      <text:p text:style-name="P2"/>
      <text:p text:style-name="P7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8:06.402000000</meta:creation-date>
    <dc:date>2018-11-22T10:38:30.322000000</dc:date>
    <meta:editing-duration>PT24S</meta:editing-duration>
    <meta:editing-cycles>1</meta:editing-cycles>
    <meta:document-statistic meta:table-count="0" meta:image-count="0" meta:object-count="0" meta:page-count="1" meta:paragraph-count="12" meta:word-count="126" meta:character-count="1126" meta:non-whitespace-character-count="948"/>
    <meta:generator>LibreOffice/6.0.4.2$Windows_X86_64 LibreOffice_project/9b0d9b32d5dcda91d2f1a96dc04c645c450872bf</meta:generator>
  </office:meta>
</office:document-meta>
</file>